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mas_Registradas_por_genero_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ipo de arm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¤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3185" table:style-name="ce1">
            <text:p>63185</text:p>
          </table:table-cell>
          <table:table-cell office:value-type="float" office:value="2947" table:style-name="ce1">
            <text:p>2947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0755" table:style-name="ce1">
            <text:p>140755</text:p>
          </table:table-cell>
          <table:table-cell office:value-type="float" office:value="4510" table:style-name="ce1">
            <text:p>4510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290" table:style-name="ce1">
            <text:p>21290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089" table:style-name="ce1">
            <text:p>108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3371" table:style-name="ce2">
            <text:p>63,371</text:p>
          </table:table-cell>
          <table:table-cell office:value-type="float" office:value="2971" table:style-name="ce2">
            <text:p>2,971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0878" table:style-name="ce2">
            <text:p>140,878</text:p>
          </table:table-cell>
          <table:table-cell office:value-type="float" office:value="4513" table:style-name="ce2">
            <text:p>4,513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308" table:style-name="ce2">
            <text:p>21,308</text:p>
          </table:table-cell>
          <table:table-cell office:value-type="float" office:value="1220" table:style-name="ce2">
            <text:p>1,220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02" table:style-name="ce2">
            <text:p>1,10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3591" table:style-name="ce2">
            <text:p>63,591</text:p>
          </table:table-cell>
          <table:table-cell office:value-type="float" office:value="2979" table:style-name="ce2">
            <text:p>2,979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0990" table:style-name="ce2">
            <text:p>140,990</text:p>
          </table:table-cell>
          <table:table-cell office:value-type="float" office:value="4530" table:style-name="ce2">
            <text:p>4,530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335" table:style-name="ce2">
            <text:p>21,335</text:p>
          </table:table-cell>
          <table:table-cell office:value-type="float" office:value="1217" table:style-name="ce2">
            <text:p>1,217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24" table:style-name="ce2">
            <text:p>1,12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- 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3772" table:style-name="ce2">
            <text:p>63,772</text:p>
          </table:table-cell>
          <table:table-cell office:value-type="float" office:value="2991" table:style-name="ce2">
            <text:p>2,991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1193" table:style-name="ce2">
            <text:p>141,193</text:p>
          </table:table-cell>
          <table:table-cell office:value-type="float" office:value="4537" table:style-name="ce2">
            <text:p>4,537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369" table:style-name="ce2">
            <text:p>21,369</text:p>
          </table:table-cell>
          <table:table-cell office:value-type="float" office:value="1219" table:style-name="ce2">
            <text:p>1,219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32" table:style-name="ce2">
            <text:p>1,13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3914" table:style-name="ce2">
            <text:p>63,914</text:p>
          </table:table-cell>
          <table:table-cell office:value-type="float" office:value="3016" table:style-name="ce2">
            <text:p>3,016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1355" table:style-name="ce2">
            <text:p>141,355</text:p>
          </table:table-cell>
          <table:table-cell office:value-type="float" office:value="4565" table:style-name="ce2">
            <text:p>4,565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13" table:style-name="ce2">
            <text:p>21,413</text:p>
          </table:table-cell>
          <table:table-cell office:value-type="float" office:value="1219" table:style-name="ce2">
            <text:p>1,219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39" table:style-name="ce2">
            <text:p>1,13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- 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081" table:style-name="ce2">
            <text:p>64,081</text:p>
          </table:table-cell>
          <table:table-cell office:value-type="float" office:value="3029" table:style-name="ce2">
            <text:p>3,029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1471" table:style-name="ce2">
            <text:p>141,471</text:p>
          </table:table-cell>
          <table:table-cell office:value-type="float" office:value="4579" table:style-name="ce2">
            <text:p>4,579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27" table:style-name="ce2">
            <text:p>21,427</text:p>
          </table:table-cell>
          <table:table-cell office:value-type="float" office:value="1220" table:style-name="ce2">
            <text:p>1,220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63" table:style-name="ce2">
            <text:p>1,16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281" table:style-name="ce2">
            <text:p>64,281</text:p>
          </table:table-cell>
          <table:table-cell office:value-type="float" office:value="3045" table:style-name="ce2">
            <text:p>3,04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1578" table:style-name="ce2">
            <text:p>141,578</text:p>
          </table:table-cell>
          <table:table-cell office:value-type="float" office:value="4583" table:style-name="ce2">
            <text:p>4,58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36" table:style-name="ce2">
            <text:p>21,436</text:p>
          </table:table-cell>
          <table:table-cell office:value-type="float" office:value="1221" table:style-name="ce2">
            <text:p>1,22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77" table:style-name="ce2">
            <text:p>1,17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441" table:style-name="ce2">
            <text:p>64,441</text:p>
          </table:table-cell>
          <table:table-cell office:value-type="float" office:value="3057" table:style-name="ce2">
            <text:p>3,05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1728" table:style-name="ce2">
            <text:p>141,728</text:p>
          </table:table-cell>
          <table:table-cell office:value-type="float" office:value="4581" table:style-name="ce2">
            <text:p>4,58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58" table:style-name="ce2">
            <text:p>21,458</text:p>
          </table:table-cell>
          <table:table-cell office:value-type="float" office:value="1222" table:style-name="ce2">
            <text:p>1,22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85" table:style-name="ce2">
            <text:p>1,18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559" table:style-name="ce2">
            <text:p>64,559</text:p>
          </table:table-cell>
          <table:table-cell office:value-type="float" office:value="3063" table:style-name="ce2">
            <text:p>3,06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1857" table:style-name="ce2">
            <text:p>141,857</text:p>
          </table:table-cell>
          <table:table-cell office:value-type="float" office:value="4581" table:style-name="ce2">
            <text:p>4,58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68" table:style-name="ce2">
            <text:p>21,468</text:p>
          </table:table-cell>
          <table:table-cell office:value-type="float" office:value="1227" table:style-name="ce2">
            <text:p>1,22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95" table:style-name="ce2">
            <text:p>1,19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603" table:style-name="ce2">
            <text:p>64,603</text:p>
          </table:table-cell>
          <table:table-cell office:value-type="float" office:value="3067" table:style-name="ce2">
            <text:p>3,06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1897" table:style-name="ce2">
            <text:p>141,897</text:p>
          </table:table-cell>
          <table:table-cell office:value-type="float" office:value="4581" table:style-name="ce2">
            <text:p>4,58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71" table:style-name="ce2">
            <text:p>21,471</text:p>
          </table:table-cell>
          <table:table-cell office:value-type="float" office:value="1227" table:style-name="ce2">
            <text:p>1,22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06" table:style-name="ce2">
            <text:p>1,20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701" table:style-name="ce1">
            <text:p>64701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024" table:style-name="ce1">
            <text:p>142024</text:p>
          </table:table-cell>
          <table:table-cell office:value-type="float" office:value="4602" table:style-name="ce1">
            <text:p>460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78" table:style-name="ce1">
            <text:p>21478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26" table:style-name="ce1">
            <text:p>122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768" table:style-name="ce2">
            <text:p>64,768</text:p>
          </table:table-cell>
          <table:table-cell office:value-type="float" office:value="3091" table:style-name="ce2">
            <text:p>3,09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052" table:style-name="ce2">
            <text:p>142,052</text:p>
          </table:table-cell>
          <table:table-cell office:value-type="float" office:value="4601" table:style-name="ce2">
            <text:p>4,60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80" table:style-name="ce2">
            <text:p>21,480</text:p>
          </table:table-cell>
          <table:table-cell office:value-type="float" office:value="1230" table:style-name="ce2">
            <text:p>1,23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38" table:style-name="ce2">
            <text:p>1,23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768" table:style-name="ce2">
            <text:p>64,768</text:p>
          </table:table-cell>
          <table:table-cell office:value-type="float" office:value="3091" table:style-name="ce2">
            <text:p>3,09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052" table:style-name="ce2">
            <text:p>142,052</text:p>
          </table:table-cell>
          <table:table-cell office:value-type="float" office:value="4601" table:style-name="ce2">
            <text:p>4,60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80" table:style-name="ce2">
            <text:p>21,480</text:p>
          </table:table-cell>
          <table:table-cell office:value-type="float" office:value="1230" table:style-name="ce2">
            <text:p>1,23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38" table:style-name="ce2">
            <text:p>1,23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768" table:style-name="ce2">
            <text:p>64,768</text:p>
          </table:table-cell>
          <table:table-cell office:value-type="float" office:value="3091" table:style-name="ce2">
            <text:p>3,09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052" table:style-name="ce2">
            <text:p>142,052</text:p>
          </table:table-cell>
          <table:table-cell office:value-type="float" office:value="4601" table:style-name="ce2">
            <text:p>4,60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80" table:style-name="ce2">
            <text:p>21,480</text:p>
          </table:table-cell>
          <table:table-cell office:value-type="float" office:value="1230" table:style-name="ce2">
            <text:p>1,23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38" table:style-name="ce2">
            <text:p>1,23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a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768" table:style-name="ce2">
            <text:p>64,768</text:p>
          </table:table-cell>
          <table:table-cell office:value-type="float" office:value="3091" table:style-name="ce2">
            <text:p>3,09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052" table:style-name="ce2">
            <text:p>142,052</text:p>
          </table:table-cell>
          <table:table-cell office:value-type="float" office:value="4601" table:style-name="ce2">
            <text:p>4,60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80" table:style-name="ce2">
            <text:p>21,480</text:p>
          </table:table-cell>
          <table:table-cell office:value-type="float" office:value="1230" table:style-name="ce2">
            <text:p>1,23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38" table:style-name="ce2">
            <text:p>1,23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47101" table:style-name="ce2">
            <text:p>47,101</text:p>
          </table:table-cell>
          <table:table-cell office:value-type="float" office:value="1859" table:style-name="ce2">
            <text:p>1,859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36767" table:style-name="ce2">
            <text:p>136,767</text:p>
          </table:table-cell>
          <table:table-cell office:value-type="float" office:value="4284" table:style-name="ce2">
            <text:p>4,28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16342" table:style-name="ce2">
            <text:p>16,342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119" table:style-name="ce2">
            <text:p>1,11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900" table:style-name="ce2">
            <text:p>64,900</text:p>
          </table:table-cell>
          <table:table-cell office:value-type="float" office:value="3101" table:style-name="ce2">
            <text:p>3,101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200" table:style-name="ce2">
            <text:p>142,200</text:p>
          </table:table-cell>
          <table:table-cell office:value-type="float" office:value="4599" table:style-name="ce2">
            <text:p>4,599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74" table:style-name="ce2">
            <text:p>21,474</text:p>
          </table:table-cell>
          <table:table-cell office:value-type="float" office:value="1227" table:style-name="ce2">
            <text:p>1,227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51" table:style-name="ce2">
            <text:p>1,2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4971" table:style-name="ce2">
            <text:p>64,971</text:p>
          </table:table-cell>
          <table:table-cell office:value-type="float" office:value="3100" table:style-name="ce2">
            <text:p>3,10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272" table:style-name="ce2">
            <text:p>142,272</text:p>
          </table:table-cell>
          <table:table-cell office:value-type="float" office:value="4592" table:style-name="ce2">
            <text:p>4,59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77" table:style-name="ce2">
            <text:p>21,477</text:p>
          </table:table-cell>
          <table:table-cell office:value-type="float" office:value="1227" table:style-name="ce2">
            <text:p>1,227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58" table:style-name="ce2">
            <text:p>1,25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5099" table:style-name="ce1">
            <text:p>65099</text:p>
          </table:table-cell>
          <table:table-cell office:value-type="float" office:value="3118" table:style-name="ce1">
            <text:p>311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352" table:style-name="ce1">
            <text:p>142352</text:p>
          </table:table-cell>
          <table:table-cell office:value-type="float" office:value="4612" table:style-name="ce1">
            <text:p>461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79" table:style-name="ce1">
            <text:p>21479</text:p>
          </table:table-cell>
          <table:table-cell office:value-type="float" office:value="1248" table:style-name="ce1">
            <text:p>124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70" table:style-name="ce1">
            <text:p>127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5218" table:style-name="ce1">
            <text:p>65218</text:p>
          </table:table-cell>
          <table:table-cell office:value-type="float" office:value="3129" table:style-name="ce1">
            <text:p>3129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437" table:style-name="ce1">
            <text:p>142437</text:p>
          </table:table-cell>
          <table:table-cell office:value-type="float" office:value="4619" table:style-name="ce1">
            <text:p>4619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80" table:style-name="ce1">
            <text:p>21480</text:p>
          </table:table-cell>
          <table:table-cell office:value-type="float" office:value="1281" table:style-name="ce1">
            <text:p>128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77" table:style-name="ce1">
            <text:p>127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5359" table:style-name="ce1">
            <text:p>65359</text:p>
          </table:table-cell>
          <table:table-cell office:value-type="float" office:value="3111" table:style-name="ce1">
            <text:p>311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553" table:style-name="ce1">
            <text:p>142553</text:p>
          </table:table-cell>
          <table:table-cell office:value-type="float" office:value="4612" table:style-name="ce1">
            <text:p>461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498" table:style-name="ce1">
            <text:p>21498</text:p>
          </table:table-cell>
          <table:table-cell office:value-type="float" office:value="1280" table:style-name="ce1">
            <text:p>128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86" table:style-name="ce1">
            <text:p>128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COPETA</text:p>
          </table:table-cell>
          <table:table-cell office:value-type="float" office:value="65477" table:style-name="ce4">
            <text:p>65,477</text:p>
          </table:table-cell>
          <table:table-cell office:value-type="float" office:value="3139" table:style-name="ce4">
            <text:p>3,139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STOLA</text:p>
          </table:table-cell>
          <table:table-cell office:value-type="float" office:value="142668" table:style-name="ce4">
            <text:p>142,668</text:p>
          </table:table-cell>
          <table:table-cell office:value-type="float" office:value="4634" table:style-name="ce4">
            <text:p>4,634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VOLVER</text:p>
          </table:table-cell>
          <table:table-cell office:value-type="float" office:value="21493" table:style-name="ce4">
            <text:p>21,493</text:p>
          </table:table-cell>
          <table:table-cell office:value-type="float" office:value="1378" table:style-name="ce4">
            <text:p>1,378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FLE</text:p>
          </table:table-cell>
          <table:table-cell office:value-type="float" office:value="1293" table:style-name="ce4">
            <text:p>1,293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SIL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METRELLADO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PETA</text:p>
          </table:table-cell>
          <table:table-cell office:value-type="float" office:value="65542" table:style-name="ce2">
            <text:p>65,542</text:p>
          </table:table-cell>
          <table:table-cell office:value-type="float" office:value="3139" table:style-name="ce2">
            <text:p>3,139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STOLA</text:p>
          </table:table-cell>
          <table:table-cell office:value-type="float" office:value="142761" table:style-name="ce2">
            <text:p>142,761</text:p>
          </table:table-cell>
          <table:table-cell office:value-type="float" office:value="4645" table:style-name="ce2">
            <text:p>4,64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OLVER</text:p>
          </table:table-cell>
          <table:table-cell office:value-type="float" office:value="21512" table:style-name="ce2">
            <text:p>21,512</text:p>
          </table:table-cell>
          <table:table-cell office:value-type="float" office:value="1372" table:style-name="ce2">
            <text:p>1,37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FLE</text:p>
          </table:table-cell>
          <table:table-cell office:value-type="float" office:value="1296" table:style-name="ce2">
            <text:p>1,29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I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TRELLADOR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ward Marc Sosa Moran</meta:initial-creator>
    <dc:creator>Edward Marc Sosa Moran</dc:creator>
    <meta:creation-date>2023-03-30T14:29:33Z</meta:creation-date>
    <dc:date>2023-10-19T14:53:17Z</dc:date>
  </office:meta>
</office:document-meta>
</file>